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fo:font-size="10pt" style:font-size-asian="10pt" style:font-name-complex="Arial"/>
    </style:style>
    <style:style style:name="P2" style:family="paragraph" style:parent-style-name="Standard">
      <style:text-properties style:font-name="Arial" fo:font-size="10pt" fo:font-weight="bold" style:font-size-asian="10pt" style:font-weight-asian="bold" style:font-name-complex="Arial" style:font-weight-complex="bold"/>
    </style:style>
    <style:style style:name="P3" style:family="paragraph" style:parent-style-name="Standard">
      <style:text-properties style:font-name="Verdana"/>
    </style:style>
    <style:style style:name="P4" style:family="paragraph" style:parent-style-name="Standard">
      <style:paragraph-properties fo:padding-left="0cm" fo:padding-right="0cm" fo:padding-top="0.035cm" fo:padding-bottom="0cm" fo:border-left="none" fo:border-right="none" fo:border-top="0.018cm solid #000000" fo:border-bottom="none"/>
    </style:style>
    <style:style style:name="P5" style:family="paragraph" style:parent-style-name="Standard">
      <style:paragraph-properties fo:padding-left="0cm" fo:padding-right="0cm" fo:padding-top="0.035cm" fo:padding-bottom="0cm" fo:border-left="none" fo:border-right="none" fo:border-top="0.018cm solid #000000" fo:border-bottom="none"/>
      <style:text-properties style:font-name="Tahoma" fo:font-weight="bold" style:font-weight-asian="bold" style:font-name-complex="Tahoma" style:font-weight-complex="bold"/>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style:font-name="Tahoma" fo:font-size="12pt" fo:font-weight="bold" style:font-size-asian="12pt" style:font-weight-asian="bold" style:font-name-complex="Tahoma" style:font-weight-complex="bold"/>
    </style:style>
    <style:style style:name="P8" style:family="paragraph" style:parent-style-name="Text_20_body">
      <style:text-properties style:font-weight-complex="bold"/>
    </style:style>
    <style:style style:name="P9" style:family="paragraph" style:parent-style-name="Title">
      <style:text-properties style:font-name="Verdana" fo:font-weight="normal" style:font-weight-asian="normal" style:font-weight-complex="normal"/>
    </style:style>
    <style:style style:name="P10" style:family="paragraph" style:parent-style-name="Title">
      <style:text-properties style:font-name="Verdana" style:font-weight-complex="normal"/>
    </style:style>
    <style:style style:name="P11" style:family="paragraph" style:parent-style-name="Title" style:master-page-name="Standard">
      <style:paragraph-properties style:page-number="auto"/>
      <style:text-properties fo:font-size="12pt" style:font-size-asian="12pt"/>
    </style:style>
    <style:style style:name="P12" style:family="paragraph" style:parent-style-name="Footer">
      <style:paragraph-properties fo:text-align="center" style:justify-single-word="false"/>
    </style:style>
    <style:style style:name="T1" style:family="text">
      <style:text-properties style:font-name="Verdana"/>
    </style:style>
    <style:style style:name="T2" style:family="text">
      <style:text-properties style:font-name="Verdana"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Arial" fo:font-size="10pt" fo:font-weight="bold" style:font-size-asian="10pt" style:font-weight-asian="bold" style:font-name-complex="Arial" style:font-weight-complex="bold"/>
    </style:style>
    <style:style style:name="T5" style:family="text">
      <style:text-properties style:font-name="Arial" fo:font-size="10pt" style:font-size-asian="10pt" style:font-name-complex="Arial"/>
    </style:style>
    <style:style style:name="T6" style:family="text">
      <style:text-properties style:font-weight-complex="bold"/>
    </style:style>
    <style:style style:name="T7" style:family="text">
      <style:text-properties style:font-name="Tahoma" fo:font-weight="bold" style:font-weight-asian="bold" style:font-name-complex="Tahoma" style:font-weight-complex="bold"/>
    </style:style>
    <style:style style:name="T8" style:family="text">
      <style:text-properties style:font-name="Tahoma" fo:font-size="10pt" style:font-size-asian="10pt" style:font-name-complex="Tahoma"/>
    </style:style>
    <style:style style:name="T9" style:family="text">
      <style:text-properties style:font-name="Arial Black"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NÂMICAS – VOLUME 01</text:p>
      <text:p text:style-name="P9">Essas dinâmicas foram recebidas por e-mail e disponibilizadas em nosso site. </text:p>
      <text:p text:style-name="Title"><text:span text:style-name="T2">Não deixe de visitar o nosso site pelo menos uma vez por mês e conferir as novidades. </text:span></text:p>
      <text:p text:style-name="P9"/>
      <text:p text:style-name="P10">INDIQUE O NOSSO SITE PARA SEUS AMIGOS !!!</text:p>
      <text:p text:style-name="P9"/>
      <text:p text:style-name="P9">Que Deus te abençoe e te ilumine sempre nessa caminhada!</text:p>
      <text:p text:style-name="P1"/>
      <text:p text:style-name="P5">01. Meus sentimentos</text:p>
      <text:p text:style-name="Standard"><text:span text:style-name="T4">Objetivo:</text:span><text:span text:style-name="T5"> apresentação e entrosamento </text:span></text:p>
      <text:p text:style-name="Standard"><text:span text:style-name="T4">Material:</text:span><text:span text:style-name="T5"> papel, lápis de cor.</text:span></text:p>
      <text:p text:style-name="P1">Desenvolvimento: cada um deve retratar num desenho os sentimentos, as perspectivas que têm.</text:p>
      <text:p text:style-name="P1">Dar um tempo para este trabalho individual que deve ser feito em silêncio, sem nenhuma comunicação.</text:p>
      <text:p text:style-name="P1">Num segundo momento as pessoas se reúnem em subgrupos e se apresentam dizendo o nome, de onde vem, mostrando o seu desenho explicado-o.</text:p>
      <text:p text:style-name="P1">O grupo escolhe um dos desenhos para ser o seu símbolo apresentando-o e justificando.</text:p>
      <text:p text:style-name="P1">Pode-se também fazer um grupão onde cada um apresenta mostrando e comentando o seu desenho.</text:p>
      <text:p text:style-name="Standard"><text:span text:style-name="T4">Palavra de Deus:</text:span><text:span text:style-name="T5"> Fl. 1,3-11 SL 6.</text:span></text:p>
      <text:p text:style-name="P1"/>
      <text:p text:style-name="P5">02. Mancha ou ponto</text:p>
      <text:p text:style-name="Standard"><text:span text:style-name="T4">Objetivo:</text:span><text:span text:style-name="T5"> oração, pedido de perdão, preces, revisão de vida...</text:span></text:p>
      <text:p text:style-name="Standard"><text:span text:style-name="T4">Material</text:span><text:span text:style-name="T5">: uma folha branca com um ponto escuro ou mancha, bem no centro da mesa.</text:span></text:p>
      <text:p text:style-name="P1">Desenvolvimento: mostrar ao grupo a folha com o ponto ou mancha no centro.</text:p>
      <text:p text:style-name="P1">Depois de um minuto de observação silenciosa, pedir que se expressem descrevendo o que viram.</text:p>
      <text:p text:style-name="P1">Provavelmente a maioria se deterá no ponto escuro.</text:p>
      <text:p text:style-name="P1">Pedir, então, que tirem conclusões práticas.</text:p>
      <text:p text:style-name="P1">Exemplo: em geral, nos apresentamos nos aspectos negativos dos acontecimentos, das pessoas, esquecendo-nos do seu lado luminoso que, quase sempre, é maior.</text:p>
      <text:p text:style-name="Standard"><text:span text:style-name="T4">Palavra de Deus:</text:span><text:span text:style-name="T5"> 1 Cor 3,1-4 Sl 51</text:span></text:p>
      <text:p text:style-name="P1"/>
      <text:p text:style-name="P5">03. Identificação Pessoal com a Natureza</text:p>
      <text:p text:style-name="Standard"><text:span text:style-name="T4">Objetivos:</text:span><text:span text:style-name="T5"> Auto conhecimento e preces<text:line-break/></text:span><text:span text:style-name="T4">Material:</text:span><text:span text:style-name="T5"> Símbolos da natureza, papel e caneta.<text:line-break/></text:span><text:span text:style-name="T4">Desenvolvimento:</text:span><text:span text:style-name="T5"><text:line-break/>1. Contemplação da natureza. Cada um procura um elemento na natureza que mais lhe chama a atenção e reflete: Porque o escolhi? O que ele me diz?<text:line-break/>2. Formação de pequenos grupos para partilha.<text:line-break/>3. Cada pequeno grupo se junta com o outro e faz uma nova partilha. O grupo escolhe um como símbolo e formula uma prece.<text:line-break/>4. Um representante de cada grupo apresenta o símbolo ao grupo, fazendo uma prece.<text:line-break/></text:span><text:span text:style-name="T4">Palavra de Deus:</text:span><text:span text:style-name="T5"> Gn 1,1-25</text:span></text:p>
      <text:p text:style-name="P1"/>
      <text:p text:style-name="P5">04. Quem sou eu ???</text:p>
      <text:p text:style-name="Standard"><text:span text:style-name="T4">Objetivo:</text:span><text:span text:style-name="T5"> Conhecimento Pessoal<text:line-break/></text:span><text:span text:style-name="T4">Material:</text:span><text:span text:style-name="T5"> papel e caneta<text:line-break/></text:span><text:span text:style-name="T4">Desenvolvimento:</text:span><text:span text:style-name="T5"><text:line-break/>1. Refletir individualmente:<text:line-break/>- A vida merece ser vivida?<text:line-break/>- Somente a vivem os que lutam, os que querem ser alguém?<text:line-break/>2. Escrever numa folha<text:line-break/>- Quem sou eu? (enumerar seus valores, qualidades e defeitos).<text:line-break/>- O que eu quero ser? (escrever o que quer com a vida, os seus objetivos e ilusões).<text:line-break/>- Como atuo para chegar no que quero?<text:line-break/>3. Terminada a reflexão pessoal, formar grupos para partilhar.<text:line-break/>4. Avaliação:<text:line-break/>- Como cada um se sentiu ao se comunicar?<text:line-break/>- E depois da dinâmica?<text:line-break/></text:span><text:span text:style-name="T4">Palavra de Deus:</text:span><text:span text:style-name="T5"> Gn 1,26-31 <text:s/>Sl 139</text:span><text:span text:style-name="T1"> </text:span></text:p>
      <text:p text:style-name="P3"/>
      <text:p text:style-name="P3"/>
      <text:p text:style-name="P5"><text:soft-page-break/>05. O outro Lado</text:p>
      <text:p text:style-name="Standard"><text:span text:style-name="T4">Objetivos:</text:span><text:span text:style-name="T5"> ver o objetivo comum do grupo. Processo de comunhão e união. Análise da realidade.</text:span></text:p>
      <text:p text:style-name="Standard"><text:span text:style-name="T4">Desenvolvimento</text:span><text:span text:style-name="T5">: (não dizer o objetivo da dinâmica).</text:span></text:p>
      <text:p text:style-name="P1">O coordenador pede a todos que se coloquem no fundo da sala ocupando toda parede. Pede silêncio absoluto, muita atenção para a ordem que vai ser dada e que sejam rigorosamente fieis a ela. Deve manter silêncio durante a dinâmica.</text:p>
      <text:p text:style-name="Text_20_body">A ordem é a seguinte: Vocês deverão procurar como grupo, atingir o outro lado da sala, da forma mais rápida possível e mais eficiente.</text:p>
      <text:p text:style-name="P1">Repete-se a ordem várias vezes.</text:p>
      <text:p text:style-name="P1">O coordenador dirá que a ordem não foi cumprida, pede ao grupo que recomece. Repita a ordem várias vezes, pedindo que haja silêncio.</text:p>
      <text:p text:style-name="Standard"><text:span text:style-name="T4">NOTA:</text:span><text:span text:style-name="T5"> É bom que haja obstáculos pelo meio da sala (cadeiras...) dificultando a passagem. Ele considerará a tarefa cumprida quando julgar que o grupo se aproximou do ideal alcançando o outro lado unido, obedecendo ao ritmo um dos outros, tendo incluindo todos na travessia.</text:span></text:p>
      <text:p text:style-name="Text_20_body">Em seguida fazer comentários sobre tudo que observaram e sentiram:</text:p>
      <text:p text:style-name="P1">- Como cada um se sentiu?</text:p>
      <text:p text:style-name="P1">- Quem se sentiu esmagado e desrespeitado?</text:p>
      <text:p text:style-name="P1">- Quem ais correu ou empurrou?</text:p>
      <text:p text:style-name="P1">- De que forma as lideranças foram se manifestando???</text:p>
      <text:p text:style-name="P1">- Houve desistência no meio do caminho?</text:p>
      <text:p text:style-name="P1">- Surgiram animadores???</text:p>
      <text:p text:style-name="Standard"><text:span text:style-name="T4">Palavra de Deus:</text:span><text:span text:style-name="T5"> 1 Cor. 12,12-27 Sl 133</text:span></text:p>
      <text:p text:style-name="P1"/>
      <text:p text:style-name="P5">06. Espelho</text:p>
      <text:p text:style-name="Standard"><text:span text:style-name="T4">Objetivo:</text:span><text:span text:style-name="T5"> Partilha dos sentimentos.</text:span></text:p>
      <text:p text:style-name="Standard"><text:span text:style-name="T4">Desenvolvimento:</text:span><text:span text:style-name="T5"> O ambiente deve ser silencioso.</text:span></text:p>
      <text:p text:style-name="P1">Cada um deve pensar em alguém que lhe seja muito importante, aquém gostaria da atenção em todos os momentos, alguém que se ama de verdade, que merece todo cuidado.</text:p>
      <text:p text:style-name="P1">Entrar em contato com essa pessoa e pensar os motivos eu os tornam tão amada.</text:p>
      <text:p text:style-name="P1">(Deixar tempo para interiorização).</text:p>
      <text:p text:style-name="P1">Agora cada um vai encontrar a pessoa que lhe tem um grande significado.</text:p>
      <text:p text:style-name="P1">Cada um em silêncio profundo se dirige até a caixa, olha a tampa e volta em silêncio para seu lugar. Depois se faz a partilha dos próprios sentimentos, das reflexões e conclusões de cada um.</text:p>
      <text:p text:style-name="Standard"><text:span text:style-name="T4">Palavra de Deus:</text:span><text:span text:style-name="T5"> Lc 12.1-3 <text:s/>Sl 131</text:span></text:p>
      <text:p text:style-name="P1"/>
      <text:p text:style-name="P5">07. Números</text:p>
      <text:p text:style-name="Standard"><text:span text:style-name="T4">Objetivos:</text:span><text:span text:style-name="T5"> Conhecimentos Pessoais.</text:span></text:p>
      <text:p text:style-name="Standard"><text:span text:style-name="T4">Material:</text:span><text:span text:style-name="T5"> Cartões com números diferentes.</text:span></text:p>
      <text:p text:style-name="Standard"><text:span text:style-name="T4">Desenvolvimento:</text:span><text:span text:style-name="T5"> Cada participante recebe um número que não deve ser mostrado para ninguém.</text:span></text:p>
      <text:p text:style-name="P1">Dada a ordem, cada um vai procurar o número igual e não acha.</text:p>
      <text:p text:style-name="P1">Comentam-se as conclusões tiradas (Somos únicos e irrepetíveis perante ao outro).</text:p>
      <text:p text:style-name="Standard"><text:span text:style-name="T4">Palavra de Deus:</text:span><text:span text:style-name="T5"> Lc 15.3-7 Sl 8.</text:span></text:p>
      <text:p text:style-name="P1"/>
      <text:p text:style-name="P5">08. Construção de uma cidade</text:p>
      <text:p text:style-name="Standard"><text:span text:style-name="T4">Objetivos:</text:span><text:span text:style-name="T5"> reflexão sobre a realidade.</text:span></text:p>
      <text:p text:style-name="Standard"><text:span text:style-name="T4">Material:</text:span><text:span text:style-name="T5"> Fichas com nomes de profissões.</text:span></text:p>
      <text:p text:style-name="Standard"><text:span text:style-name="T4">Desenvolvimento:</text:span><text:span text:style-name="T5"> Cada participante recebe uma ficha com o nome de uma profissão e deve encarna-la.</text:span></text:p>
      <text:p text:style-name="P1">Por um instante analisar a importância daquela profissão. Depois da interiorização deve dizer. Vamos viajar porque aquela cidade fica distante (atitude de quem viaja no mar).</text:p>
      <text:p text:style-name="Text_20_body">Depois dizer: o navio vai afundar só há um bote que pode salvar sete pessoas.</text:p>
      <text:p text:style-name="P1">O grupo deverá decidir quais as profissões mais urgentes que devem ser salvas.</text:p>
      <text:p text:style-name="P1">Analisar profundamente e iluminar com um texto bíblico.</text:p>
      <text:p text:style-name="Standard"><text:span text:style-name="T4">Palavra de Deus:</text:span><text:span text:style-name="T5"> Mt 7,26-27 Sl 127</text:span></text:p>
      <text:p text:style-name="P1"/>
      <text:p text:style-name="P5">09. Sensações de vida ou morte</text:p>
      <text:p text:style-name="Standard"><text:span text:style-name="T4">Objetivo:</text:span><text:span text:style-name="T5"> analisar a pratica e revisão de vida.</text:span></text:p>
      <text:p text:style-name="Standard"><text:span text:style-name="T4">Material:</text:span><text:span text:style-name="T5"> duas velas uma nova e outra velha.</text:span></text:p>
      <text:p text:style-name="Standard"><text:span text:style-name="T4">Desenvolvimento:</text:span><text:span text:style-name="T5"> grupo em círculo e ambiente escuro.</text:span></text:p>
      <text:p text:style-name="P1">Eu..., tenho apenas cinco minutos de vida. Poderia ser feita em minha existência e deixar de fazer...(a vela gasta, acesa, vai passando de mão em mão).</text:p>
      <text:p text:style-name="P1"><text:soft-page-break/>Apaga-se a vela gasta e acenda a nova. Ilumina-se o ambiente. A vela passa de mão em mão e cada um completa a frase: Eu..., tenho a vida inteira pela frente e o que eu posso fazer e desejo é ...</text:p>
      <text:p text:style-name="P1">Analisar a dinâmica e os sentimentos.</text:p>
      <text:p text:style-name="Standard"><text:span text:style-name="T4">Palavra de Deus:</text:span><text:span text:style-name="T5"> Mt 6,19-24 Sl 1.</text:span></text:p>
      <text:p text:style-name="P1"/>
      <text:p text:style-name="P5">10. Perfume – Rosa e bomba.</text:p>
      <text:p text:style-name="Standard"><text:span text:style-name="T4">Objetivo:</text:span><text:span text:style-name="T5"> celebração penitencial e compromisso.</text:span></text:p>
      <text:p text:style-name="Standard"><text:span text:style-name="T4">Material:</text:span><text:span text:style-name="T5"> não há material, usar a imaginação.</text:span></text:p>
      <text:p text:style-name="Standard"><text:span text:style-name="T4">Desenvolvimento:</text:span><text:span text:style-name="T5"> o grupo deve estar em círculo.</text:span></text:p>
      <text:p text:style-name="P1">Colocados imaginariamente sobre a mesa. Estão o perfume, a rosa e a bomba.</text:p>
      <text:p text:style-name="P1">Um dos participantes pega inicialmente o vidro de perfume, faz o que quiser com ele e passa para o colega do lado. Faz-se o mesmo com a rosa e por último com a bomba.</text:p>
      <text:p text:style-name="Standard"><text:span text:style-name="T4">Palavra de Deus:</text:span><text:span text:style-name="T5"> Mt 7, 7-12 Sl 101</text:span></text:p>
      <text:p text:style-name="P1"/>
      <text:p text:style-name="P5">11. Valores</text:p>
      <text:p text:style-name="Standard"><text:span text:style-name="T4">Objetivo:</text:span><text:span text:style-name="T5"> reconhecer os valores e qualidades.</text:span></text:p>
      <text:p text:style-name="Standard"><text:span text:style-name="T4">Material:</text:span><text:span text:style-name="T5"> Cartões com valores escritos.</text:span></text:p>
      <text:p text:style-name="Standard"><text:span text:style-name="T4">Desenvolvimentos:</text:span><text:span text:style-name="T5"> cada pessoa recebe um cartão com um valor que ela possua.</text:span></text:p>
      <text:p text:style-name="P1">Deixar um momento para a reflexão pessoal.</text:p>
      <text:p text:style-name="P1">Depois cada um vai dizer se considera ter mesmo este valor ou não. E se reconhece no grupo alguém que tem o mesmo valor.</text:p>
      <text:p text:style-name="P1">Só no final da dinâmica, alguns guardam para si, outros souberam recomeçar este valor em outra pessoa, outros até duvidam o cartão com quem tem o mesmo valor.</text:p>
      <text:p text:style-name="Standard"><text:span text:style-name="T4">Palavra de Deus:</text:span><text:span text:style-name="T5"> 1 Cor. 12,4-11 Lc 1, 46-55.</text:span></text:p>
      <text:p text:style-name="P1"/>
      <text:p text:style-name="P5">12. Valores II</text:p>
      <text:p text:style-name="Standard"><text:span text:style-name="T4">Objetivo:</text:span><text:span text:style-name="T5"> ressaltar o positivo do grupo.</text:span></text:p>
      <text:p text:style-name="Standard"><text:span text:style-name="T4">Material:</text:span><text:span text:style-name="T5"> folhas, canetas e alfinetes.</text:span></text:p>
      <text:p text:style-name="Standard"><text:span text:style-name="T4">Desenvolvimento:</text:span><text:span text:style-name="T5"> cada participante recebe uma folha em branco. Depois de refletirem um momento sobre suas qualidades, anotam na folha colocando o seu nome.</text:span></text:p>
      <text:p text:style-name="P1">Em seguida prendem a folha com alfinete nas costas e andam pela sala, um lendo os valores dos outros e acrescentando valores que reconhecem no companheiro. Só no final todos retiram o papel e vão ler o que os colegas acrescentaram.</text:p>
      <text:p text:style-name="Standard"><text:span text:style-name="T4">Palavra de Deus:</text:span><text:span text:style-name="T5"> Ef 4, 1-16 Sl 111</text:span></text:p>
      <text:p text:style-name="P1"/>
      <text:p text:style-name="P5">13. Dinâmica de apresentação</text:p>
      <text:p text:style-name="Standard"><text:span text:style-name="T4">Objetivo:</text:span><text:span text:style-name="T5"> conhecimentos mútuos, memorização dos nomes e integração grupal.</text:span></text:p>
      <text:p text:style-name="P6">Desenvolvimento:</text:p>
      <text:p text:style-name="P1">Cada um dirá o próprio nome acrescentando um adjetivo que tenha a mesma inicial do seu nome. Roberto Risonho.</text:p>
      <text:p text:style-name="P1">O seguinte repete o nome do companheiro com o adjetivo e o seu apresenta acrescentando um adjetivo para o seu nome e assim sucessivamente.</text:p>
      <text:p text:style-name="Standard"><text:span text:style-name="T4">Exemplos:</text:span><text:span text:style-name="T5"> Roberto Risonho, Nair Neutra, Luzia Linda, Inácio Inofensivo.</text:span></text:p>
      <text:p text:style-name="Standard"><text:span text:style-name="T4">Palavra de Deus:</text:span><text:span text:style-name="T5"> Ap. 2,17 Sl 139</text:span></text:p>
      <text:p text:style-name="P1"/>
      <text:p text:style-name="P5">14. A maleta</text:p>
      <text:p text:style-name="Standard"><text:span text:style-name="T4">Objetivo:</text:span><text:span text:style-name="T5"> conscientização sobre a estrutura da sociedade que reforça a defesa dos interesses particulares, não estimulando o compromisso solidário.</text:span></text:p>
      <text:p text:style-name="Standard"><text:span text:style-name="T4">Material:</text:span><text:span text:style-name="T5"> uma maleta chaveada, chave da maleta, dois lápis sem ponta, duas folhas de papel em branco, dois apontadores iguais.</text:span></text:p>
      <text:p text:style-name="Standard"><text:span text:style-name="T4">Desenvolvimento:</text:span><text:span text:style-name="T5"> forma-se duas equipes.</text:span></text:p>
      <text:p text:style-name="P1">A uma equipe entrega-se a maleta chaveada, dois lápis sem ponta e duas folhas de papel em branco dentro da maleta.</text:p>
      <text:p text:style-name="P1">A outra equipe entrega-se a chave da maleta e dois apontadores iguais.</text:p>
      <text:p text:style-name="P1">O coordenador pede que as duas equipes negociem entre si o material necessário para cumprimento da tarefa que é a seguinte: ambas deverão escrever Eu tenho Pão e Trabalho.</text:p>
      <text:p text:style-name="P1">A equipe vencedora será a que escrever primeiro e entregar a frase para o coordenador.</text:p>
      <text:p text:style-name="P1">A frase deve ser anotada no quadro ou em cartaz em letra grande e legível.</text:p>
      <text:p text:style-name="Standard"><text:span text:style-name="T4">Palavra de Deus:</text:span><text:span text:style-name="T5"> 2 Cor 9, 6-9 Sl 146</text:span></text:p>
      <text:p text:style-name="P1"/>
      <text:p text:style-name="P1"/>
      <text:p text:style-name="P5"><text:soft-page-break/>15. O Helicóptero</text:p>
      <text:p text:style-name="Standard"><text:span text:style-name="T4">Objetivo:</text:span><text:span text:style-name="T5"> apresentação e entrosamento.</text:span></text:p>
      <text:p text:style-name="Standard"><text:span text:style-name="T4">Desenvolvimento:</text:span><text:span text:style-name="T5"> (duração 40 minutos).</text:span></text:p>
      <text:p text:style-name="P1">Faz-se um círculo com os participantes da reunião.</text:p>
      <text:p text:style-name="P1">O coordenador convida a todos a fazerem um passeio de barco a remo. Inicia-se o passeio. Todos devem fazer gestos com os braços, como se estivessem remando.</text:p>
      <text:p text:style-name="P1">O coordenador anuncia a chegada à ilha. Todos podem passear por ela, à vontade (todos passeiam pela sala e cumprimentam o companheiro).</text:p>
      <text:p text:style-name="P1">O coordenador anuncia a todos que houve um maremoto e a ilha vai se inundada. Por isso, virá um helicóptero para resgatar o grupo. Porém ele não comporta todos de uma vez. O grupo deverá organizar rapidamente seguindo as orientações.</text:p>
      <text:p text:style-name="P1">a) O helicóptero chegou. Ele levará cinco pessoas.</text:p>
      <text:p text:style-name="P1">b) O helicóptero voltou. Desta vez levará quatro pessoas, e estas devem ser estranhas umas das outras.</text:p>
      <text:p text:style-name="P1">c) Nosso helicóptero deu pane no motor. Veio desta vez um menor. Só levará tr6es pessoas e devem ser de comunidades diferentes. Quem não seguir orientação poderá ser jogado no mar.</text:p>
      <text:p text:style-name="P1">d) O helicóptero esta aí novamente. Vai levar quatro pessoas, devido o perigo de afogamento. Mas continua a exigência o grupo deve ser formado por pessoas que ainda não se conhecem.</text:p>
      <text:p text:style-name="P1">e) O helicóptero não pode voltar mais. Acabou o combustível. Temos que sair de barco. Há uma exigência fundamental: levar uma pessoa desconhecida com quem não se conversou ainda.</text:p>
      <text:p text:style-name="P1">f) Anuncia que todos foram salvos.</text:p>
      <text:p text:style-name="Standard"><text:span text:style-name="T4">NOTA:</text:span><text:span text:style-name="T5"> Dá-se o tempo necessário para os grupos discutirem as questões. Elas podem ser como sugeridos abaixo ou pode-se elaborar outras de acordo com a realidade do grupo.</text:span></text:p>
      <text:p text:style-name="P1">Sugestões para as questões</text:p>
      <text:p text:style-name="P1">a) Grupo de cinco pessoas: seu nome. Nome do grupo e o significado do mesmo. Nome da comunidade ou atua, mora. Qual o eu ideal?</text:p>
      <text:p text:style-name="P1">b) Grupo de quatro pessoas: seu nome. O que faz na comunidade? Estuda? O que? Onde? O que espera do curso e o que gostaria que fosse tratado?</text:p>
      <text:p text:style-name="P1">c) Grupo de três pessoas: Como se sente aqui? Porque veio? O que é pastoral para você? E movimento? Como esta organizada a pastoral na sua paróquia?</text:p>
      <text:p text:style-name="P1">d) Grupo de quatro pessoas: O que é céu? O que achou desta dinâmica de conhecimento e entrosamento? Porque?</text:p>
      <text:p text:style-name="P1">e) Grupo de três pessoas: Agora converse com alguém que você não conhece e com quem não tenha conversado ainda.</text:p>
      <text:p text:style-name="Standard"><text:span text:style-name="T4">Palavra de Deus:</text:span><text:span text:style-name="T5"> Jo 13, 34-35 Sl 133</text:span></text:p>
      <text:p text:style-name="P1"/>
      <text:p text:style-name="P5">16. Camisetas</text:p>
      <text:p text:style-name="Standard"><text:span text:style-name="T4">Objetivo:</text:span><text:span text:style-name="T5"> Conhecimento mútuo e levantamento da realidade.</text:span></text:p>
      <text:p text:style-name="Standard"><text:span text:style-name="T4">Material:</text:span><text:span text:style-name="T5"> Alfinetes ou fita adesiva, pincéis ou canetas, folhas de jornal e tesoura.</text:span></text:p>
      <text:p text:style-name="Standard"><text:span text:style-name="T4">Desenvolvimento:</text:span><text:span text:style-name="T5"> Cada participante pega uma meia folha de jornal, rasga ou corta as pontas de cima no formato de camiseta. </text:span></text:p>
      <text:p text:style-name="P1">Escreva na camiseta de jornal. O seu nome, que trabalho faz. Onde trabalha, se gosta ou não do trabalho. Pode dar as seguintes orientações: escreva ou desenhe algo que caracterize sua vida de trabalhador.</text:p>
      <text:p text:style-name="P1">Prega-se a camiseta no corpo e circula pela sala para cada um ler o que outro escreveu ou desenhou.</text:p>
      <text:p text:style-name="P1"/>
      <text:p text:style-name="P5">17. A Bala</text:p>
      <text:p text:style-name="Standard"><text:span text:style-name="T4">Objetivo:</text:span><text:span text:style-name="T5"> Despertar a importância do outro.</text:span></text:p>
      <text:p text:style-name="P1">Despertar a solidariedade.</text:p>
      <text:p text:style-name="P1">Perceber o nosso individualismo.</text:p>
      <text:p text:style-name="P1">Descobrir soluções em conjunto com outras pessoas.</text:p>
      <text:p text:style-name="Standard"><text:span text:style-name="T4">Material:</text:span><text:span text:style-name="T5"> Algumas balas. Dois cabos de vassoura ou varas. Barbantes.</text:span></text:p>
      <text:p text:style-name="Standard"><text:span text:style-name="T4">Desenvolvimento:</text:span><text:span text:style-name="T5"> pede-se dois voluntários para abrir os braços. Por a vara ou cabo da vassoura nos ombros acompanhando os braços e amarrar os braços abertos na vara, para não dobrar.</text:span></text:p>
      <text:p text:style-name="P1">Por as balas numa mesa e pedir aos dois para chuparem balas sem dobrar os braços que estão amarrados.</text:p>
      <text:p text:style-name="P1">Analisar a dinâmica:</text:p>
      <text:p text:style-name="P1">Como se sentiram?</text:p>
      <text:p text:style-name="P1">O que o grupo observou? Poderia ter sido diferente?</text:p>
      <text:p text:style-name="P1">Por que os dois agiram assim?</text:p>
      <text:p text:style-name="P1">Isso tem alguma coisa com o nosso dia a dia?</text:p>
      <text:p text:style-name="P1">O que acharam da dinâmica?</text:p>
      <text:p text:style-name="P1">Pode confrontar com a Palavra de Deus?</text:p>
      <text:p text:style-name="Standard"><text:span text:style-name="T4">Palavra de Deus:</text:span><text:span text:style-name="T5"> AT.4, 32-37 Sl. 15</text:span></text:p>
      <text:p text:style-name="P1"/>
      <text:p text:style-name="P5"><text:soft-page-break/>18. Árvore da Vida e Árvore da Morte</text:p>
      <text:p text:style-name="Standard"><text:span text:style-name="T4">Objetivo:</text:span><text:span text:style-name="T5"> Refletir sobre os sinais de vida e morte no bairro, na comunidade, na família, no grupo de jovens.</text:span></text:p>
      <text:p text:style-name="Standard"><text:span text:style-name="T4">Material:</text:span><text:span text:style-name="T5"> um galho de árvore seco, um galho de árvore verde, caneta ou pincel e pedaços de papel.</text:span></text:p>
      <text:p text:style-name="Standard"><text:span text:style-name="T4">Desenvolvimento:</text:span><text:span text:style-name="T5"> em pequenos grupos descobrir os sinais de vida e morte que existem no bairro, na família, no grupo de jovens... Depois, diante da árvore seca e verde vão explicando para o grupo o que escreveram e penduraram na árvore.</text:span></text:p>
      <text:p text:style-name="P1">No intervalo das colocações pode-se cantar algum refrão.</text:p>
      <text:p text:style-name="Text_20_body">Iluminar com a palavra de Deus e em grupo refletir:</text:p>
      <text:p text:style-name="P1">Iluminados pela prática de Jesus, o que fazer para gerar mais sinais de vida e enfrentar as situações de morte de nosso bairro etc.</text:p>
      <text:p text:style-name="P1">Fazer a leitura de João 15,1-8. Depois cada participante toma um sinal de morte da árvore e faz uma prece de perdão e queima, em seguida cada um pega um sinal de vida e leva como lembrança e desafio.</text:p>
      <text:p text:style-name="Standard"><text:span text:style-name="T4">Palavra de Deus:</text:span><text:span text:style-name="T5"> Jo. 15, 1-8. Sl 1.</text:span></text:p>
      <text:p text:style-name="P1"/>
      <text:p text:style-name="P5">19. Virar pelo avesso</text:p>
      <text:p text:style-name="P5">Objetivo: Despertar o grupo para a importância da organização</text:p>
      <text:p text:style-name="P2">Desenvolvimento:</text:p>
      <text:p text:style-name="Standard"><text:span text:style-name="T4">1° Passo</text:span><text:span text:style-name="T5">: formar um círculo, todos de mãos dadas.</text:span></text:p>
      <text:p text:style-name="Standard"><text:span text:style-name="T4">2° Passo:</text:span><text:span text:style-name="T5"> O coordenador propõe o grupo um desafio. O grupo, todos deverão ficar voltados para fora, de costas para o centro do círculo, sem soltar as mãos. Se alguém já conhece a dinâmica deve ficar de fora observando ou não dar pistas nenhuma.</text:span></text:p>
      <text:p text:style-name="Standard"><text:span text:style-name="T4">3° Passo:</text:span><text:span text:style-name="T5"> o grupo deverá buscar alternativas, até conseguir o objetivo.</text:span></text:p>
      <text:p text:style-name="Standard"><text:span text:style-name="T4">4° Passo:</text:span><text:span text:style-name="T5"> depois de conseguir virar pelo avesso, o grupo deverá desvirar, voltando a estar como antes.</text:span></text:p>
      <text:p text:style-name="Standard"><text:span text:style-name="T4">5° Passo:</text:span><text:span text:style-name="T5"> Analisar a dinâmica:</text:span></text:p>
      <text:p text:style-name="P1">O que viam? Como se sentiram?</text:p>
      <text:p text:style-name="P1">Foi fácil encontrar a saída? Porquê?</text:p>
      <text:p text:style-name="P1">Alguém desanimou? Porquê?</text:p>
      <text:p text:style-name="P1">O que isto tem a ver com o nosso dia a dia?</text:p>
      <text:p text:style-name="P1">Nossa sociedade precisa ser transformada?</text:p>
      <text:p text:style-name="P1">O que nós podemos fazer?</text:p>
      <text:p text:style-name="Standard"><text:span text:style-name="T4">Palavra de Deus:</text:span><text:span text:style-name="T5"> Ex 18, 13-27 Sl 114</text:span></text:p>
      <text:p text:style-name="P1"/>
      <text:p text:style-name="P5">20. Abre o olho</text:p>
      <text:p text:style-name="Standard"><text:span text:style-name="T4">Participantes:</text:span><text:span text:style-name="T5"> 2 pessoas. </text:span></text:p>
      <text:p text:style-name="Standard"><text:span text:style-name="T4">Tempo estimado:</text:span><text:span text:style-name="T5"> 20 minutos. </text:span></text:p>
      <text:p text:style-name="Standard"><text:span text:style-name="T4">Material:</text:span><text:span text:style-name="T5"> Dois panos para fechar os olhos e dois chinelos ou porretes feitos com jornais enrolados em forma de cassetete.</text:span></text:p>
      <text:p text:style-name="Standard"><text:span text:style-name="T4">Descrição:</text:span><text:span text:style-name="T5"> Dois voluntários devem ter os rostos cobertos e devem receber um chinelo ou porrete. Depois devem iniciar uma briga de cegos, para ver quem acerta mais o outro no escuro. O restante do grupo apenas assiste. Assim que inicia a "briga", o coordenador faz sinal para o grupo não dizer nada e desamarra a venda dos olhos de um dos voluntários e deixa a briga continuar. Depois de tempo suficiente para que os resultados das duas situações sejam bem observados, o coordenador retira a venda do outro voluntário e encerra a experiência.</text:span></text:p>
      <text:p text:style-name="Standard"><text:span text:style-name="T4">Conclusão:</text:span><text:span text:style-name="T5"> Abre-se um debate sobre o que se presenciou no contexto da sociedade atual. A reação dos participantes pode ser muito variada. Por isso, é conveniente refletir algumas posturas como: indiferença x indignação; aplaudir o agressor x posicionar-se para defender o indefeso; lavar as mãos x envolver-se e solidarizar-se com o oprimido, etc. Alguns questionamentos podem ajudar, primeiro perguntar aos voluntários como se sentiram e o por quê. Depois dar a palavra aos demais participantes. Qual foi a postura do grupo? Para quem torceram? O que isso tem a ver com nossa realidade? Quais as cegueiras que enfrentamos hoje? O que significa ter os olhos vendados? Quem estabelece as regras do jogo da vida social, política e econômica hoje? Como podemos contribuir para tirar as vendas dos olhos daqueles que não enxergam?</text:span></text:p>
      <text:p text:style-name="Standard"><text:span text:style-name="T4">Palavra de Deus:</text:span><text:span text:style-name="T5"> Mc 10, 46-52 Lc 24, 13-34.</text:span></text:p>
      <text:p text:style-name="P1"/>
      <text:p text:style-name="P5">21. Afeto</text:p>
      <text:p text:style-name="Standard"><text:span text:style-name="T4">Participantes:</text:span><text:span text:style-name="T5"> 7 a 30 pessoas</text:span></text:p>
      <text:p text:style-name="Standard"><text:span text:style-name="T4">Tempo Estimado:</text:span><text:span text:style-name="T5"> 20 minutos</text:span></text:p>
      <text:p text:style-name="Standard"><text:span text:style-name="T4">Material:</text:span><text:span text:style-name="T5"> Um bichinho de pelúcia.</text:span></text:p>
      <text:p text:style-name="Standard"><text:span text:style-name="T4">Descrição:</text:span><text:span text:style-name="T5"> Após explicar o objetivo, o coordenador pede para que todos </text:span></text:p>
      <text:p text:style-name="P1">formem um círculo e passa entre eles o bichinho de pelúcia, ao qual cada integrante deve demonstrar concretamente seu sentimento (carinho, afago, etc.). Deve-se ficar atento a manifestações verbais dos <text:soft-page-break/>integrantes. Após a experiência, os integrantes são convidados a fazer o mesmo gesto de carinho no integrante da direita. Por último, deve-se debater sobre as reações dos integrantes com relação a sentimentos de carinho, medo e inibição que tiveram.</text:p>
      <text:p text:style-name="P1"/>
      <text:p text:style-name="P5">22. Apoio</text:p>
      <text:p text:style-name="Standard"><text:span text:style-name="T4">Participantes:</text:span><text:span text:style-name="T5"> Indefinido. </text:span></text:p>
      <text:p text:style-name="Standard"><text:span text:style-name="T4">Tempo Estimado:</text:span><text:span text:style-name="T5"> 10 minutos. </text:span></text:p>
      <text:p text:style-name="Standard"><text:span text:style-name="T4">Descrição:</text:span><text:span text:style-name="T5"> O coordenador deve pedir a todos os participantes que se apóiem em um pé só, onde deveram dar um pulo para frente sem colocar o outro pé no chão, um pulo para a direita outro para esquerda dar uma rodadinha, uma abaixada e etc. </text:span></text:p>
      <text:p text:style-name="Standard"><text:span text:style-name="T4">Mensagem:</text:span><text:span text:style-name="T5"> Não podemos viver com o nosso individualismo porque podemos cair e não ter força para levantar. Porque ficarmos sozinhos e temos um ombro amigo do nosso lado?</text:span></text:p>
      <text:p text:style-name="P1"/>
      <text:p text:style-name="P5">23. Apresentação</text:p>
      <text:p text:style-name="P4"><text:span text:style-name="T4">Tamanho do grupo:</text:span><text:span text:style-name="T5"> 20 a 30 pessoas.</text:span></text:p>
      <text:p text:style-name="Standard"><text:span text:style-name="T4">Tempo:</text:span><text:span text:style-name="T5"> 45 minutos.</text:span></text:p>
      <text:p text:style-name="Standard"><text:span text:style-name="T4">Descrição:</text:span><text:span text:style-name="T5"> O coordenador explica que a dinâmica é feita para o conhecimento de quem é quem no grupo, e se pretende fazer apresentação a dois, para isso se formam pares desconhecidos que durante uns minutos esses pares se entrevistem, após a entrevista feita pelos pares volta ao grupo, e nisso cada pessoal fará apresentação da pessoa que foi entrevistada, não podendo fazer a sua própria apresentação. Quem estiver sendo apresentado vai verificar se as informações a seu respeito estão corretas conforme foi passada na entrevista. Termina com uma reflexão sobre a validade da dinâmica.</text:span></text:p>
      <text:p text:style-name="P1"/>
      <text:p text:style-name="P5">24. Artista</text:p>
      <text:p text:style-name="Standard"><text:span text:style-name="T4">Participantes:</text:span><text:span text:style-name="T5"> Indefinido.</text:span></text:p>
      <text:p text:style-name="Standard"><text:span text:style-name="T4">Tempo Estimado:</text:span><text:span text:style-name="T5"> 10 minutos.</text:span></text:p>
      <text:p text:style-name="Standard"><text:span text:style-name="T4">Material:</text:span><text:span text:style-name="T5"> Lápis e papel. </text:span></text:p>
      <text:p text:style-name="Standard"><text:span text:style-name="T4">Descrição:</text:span><text:span text:style-name="T5"> O dirigente pede para os participantes fecharem os olhos. Peça a cada participante que desenhe com os olhos fechados uma: </text:span></text:p>
      <text:p text:style-name="P1">- Casa </text:p>
      <text:p text:style-name="P1">- Nessa casa coloque janelas e portas. </text:p>
      <text:p text:style-name="P1">- Ao lado da casa desenhe uma arvore. </text:p>
      <text:p text:style-name="P1">- Desenhe um jardim cercando a casa, sol, nuvens, aves voando. </text:p>
      <text:p text:style-name="P1">- Uma pessoa com olhos, nariz e boca. </text:p>
      <text:p text:style-name="P1">- Por fim peça para escreverem a frase a baixo: </text:p>
      <text:p text:style-name="P1">- SEM A LUZ DE DEUS PAI, DEUS FILHO, DEUS ESPÍRITO SANTO, TUDO FICA FORA DO LUGAR. </text:p>
      <text:p text:style-name="P1">Peça para abrirem os olhos e fazer uma exposição dos desenhos passando de um por um. </text:p>
      <text:p text:style-name="Standard"><text:span text:style-name="T4">Comentário:</text:span><text:span text:style-name="T5"> Sem a luz e a presença do Pai, toda obra sai imperfeita. Deus é única luz. Sem ela só há trevas.</text:span></text:p>
      <text:p text:style-name="P1"/>
      <text:p text:style-name="P5">25. As cores</text:p>
      <text:p text:style-name="Standard"><text:span text:style-name="T4">Participantes:</text:span><text:span text:style-name="T5"> Indefinido.</text:span></text:p>
      <text:p text:style-name="Standard"><text:span text:style-name="T4">Tempo Estimado:</text:span><text:span text:style-name="T5"> 25 minutos. </text:span></text:p>
      <text:p text:style-name="Standard"><text:span text:style-name="T4">Material:</text:span><text:span text:style-name="T5"> Fita adesiva, 5 cartolina de cores diferentes cortadas uma de cada cor no tamanho de uma folha de papel ofício. </text:span></text:p>
      <text:p text:style-name="P1">Cortadas no tamanho que de para colar na testa de cada um.</text:p>
      <text:p text:style-name="Standard"><text:span text:style-name="T4">Descrição:</text:span><text:span text:style-name="T5"> Pedir para que os participantes formem um circulo e que fechem os olhos. </text:span></text:p>
      <text:p text:style-name="P1">O coordenador deve pregar na testa ou na costa de cada um uma cor, e logo depois as cinco cartolinas de cores diferentes do tamanho de papel ofício, devem ser colados cada um em uma parede da sala. </text:p>
      <text:p text:style-name="P1">O coordenador pode pedir par abrirem os olhos e que não podem conversar até o termino da dinâmica. O coordenador deve explicar que eles terão um certo tempo para descobrirem sua cor e se destinar pata perto da parede que tenha a sua cor. E tudo isto sem poderem ser comunicarem. </text:p>
      <text:p text:style-name="P1">E os que não conseguirem terão que pagar uma prenda. </text:p>
      <text:p text:style-name="P1">Recomendação: Com certeza algumas pessoas que iram entender 1º a dinâmica, onde iram para seu lugar e ficaram rindo dos colegas em vez de ajuda-los. </text:p>
      <text:p text:style-name="Text_20_body">Ao termino o coordenador deve informar que todos venceram com exceção dos que chegaram 1º e não ajudaram os seus irmãos.</text:p>
      <text:p text:style-name="Text_20_body"/>
      <text:p text:style-name="Text_20_body"/>
      <text:p text:style-name="Text_20_body"/>
      <text:p text:style-name="Text_20_body"/>
      <text:p text:style-name="P5"><text:soft-page-break/>26. Aulinha </text:p>
      <text:p text:style-name="Text_20_body"><text:span text:style-name="T3">Participantes:</text:span> 25 a 30 pessoas</text:p>
      <text:p text:style-name="Text_20_body"><text:span text:style-name="T3">Tempo:</text:span> 35 minutos</text:p>
      <text:p text:style-name="Text_20_body"><text:span text:style-name="T3">Material</text:span>: o mesmo numero de temas para o de participantes do grupo</text:p>
      <text:p text:style-name="Text_20_body"><text:span text:style-name="T3">Descrição:</text:span> a AULINHA é dada quando o grupo tem dificuldade de expressão, é inibido e prolixo. Para isso o coordenador:</text:p>
      <text:p text:style-name="Text_20_body">- Entrega a cada participante o tema, sobre o qual deverá expor suas idéias, durante dois ou três minutos;</text:p>
      <text:p text:style-name="Text_20_body">- O membro participante anterior ou posterior dará uma nota ou conceito ao expositor, que será comunicada ao grupo no final do exercício;</text:p>
      <text:p text:style-name="Text_20_body">- A AULINHA permite diversas variações, tais como:</text:p>
      <text:p text:style-name="Text_20_body">A) O coordenador em vez de dar a cada participante um título de tema para dissertar em público, poderá utilizar somente um tema, ou então vários temas, mas com uma introdução para auxiliar as pessoas, ou até mesmo um texto para ser lido</text:p>
      <text:p text:style-name="Text_20_body">B) Ou ainda pode-se utilizar uma folha em branco para que cada participante possa lançar nela no mínimo dois assuntos da atualidade, notícias recentes de jornais. A seguir recolherá os assuntos, que cada participante possa dar sua AULINHA, escolhendo um dos artigos constantes na papeleta. </text:p>
      <text:p text:style-name="Text_20_body"><text:s/></text:p>
      <text:p text:style-name="P5">27. A vela e o barbante </text:p>
      <text:p text:style-name="Text_20_body"><text:span text:style-name="T3">Participantes:</text:span> 7 a 15 pessoas</text:p>
      <text:p text:style-name="Standard"><text:span text:style-name="T4">Tempo Estimado:</text:span> 20 minutos</text:p>
      <text:p text:style-name="Text_20_body"><text:span text:style-name="T3">Material:</text:span> uma Bíblia, barbante, velas para todos os integrantes e mais uma para ser colocada no centro do grupo.</text:p>
      <text:p text:style-name="Text_20_body"><text:span text:style-name="T3">Descrição:</text:span> Todos deverem estar na forma de um círculo, e no centro do círculo, numa mesa, coloca-se a Bíblia, junto com uma vela acesa. A Bíblia deve estar amarrada com o barbante, e este, deve ter sobra suficiente para amarrar as velas de todos. Cada pessoa, com uma vela vai ao centro do círculo, passa o barbante em volta de sua vela, acendendo-a, e em seguida, entrega à ponta do barbante para outra pessoa, que circulará sua vela, também acendendo-a, e assim sucessivamente. Quando todos estiverem enlaçados pelo barbante, lê-se a passagem do Evangelho de João, capítulo 8, versículo 12 - "Eu sou a luz do mundo, quem me segue não andará nas trevas, mas possuirá a luz da vida". Ao final, todos partilham o sentido da dinâmica, tentando relacioná-la com o texto bíblico proposto. </text:p>
      <text:p text:style-name="Text_20_body"/>
      <text:p text:style-name="P5">28. A vela e copo </text:p>
      <text:p text:style-name="Text_20_body"><text:span text:style-name="T3">Participantes:</text:span> Indefinido. </text:p>
      <text:p text:style-name="Text_20_body"><text:span text:style-name="T3">Tempo Estimado:</text:span> 10 minutos. </text:p>
      <text:p text:style-name="Text_20_body"><text:span text:style-name="T3">Material:</text:span> Uma vela, fósforos e um copo de vidro transparente. </text:p>
      <text:p text:style-name="Text_20_body"><text:span text:style-name="T3">Descrição:</text:span> Colocar uma vela sobre a mesa e acende-la cuidadosamente. Deixar que se queime por alguns segundos. </text:p>
      <text:p text:style-name="Text_20_body">Em seguida, pegar um como transparente e, cuidadosamente e lentamente, colocar sobre a vela. Aos poucos, ela se apagará. </text:p>
      <text:p text:style-name="Text_20_body">Deixá-la assim e pedir que as pessoas falem o que sentiram ou observaram, quando viram a experiência. </text:p>
      <text:p text:style-name="Text_20_body"/>
      <text:p text:style-name="P5">29. Castigo </text:p>
      <text:p text:style-name="Text_20_body"><text:span text:style-name="T3">Material:</text:span> Pedaços de papel e caneta. </text:p>
      <text:p text:style-name="Text_20_body"><text:span text:style-name="T3">Desenvolvimento</text:span>: Distribui-se um pedaço de papel para cada um. </text:p>
      <text:p text:style-name="Text_20_body">Diz a todos o seguinte: Somos todos irmãos não é? Portanto, ninguém aqui vai ficar chateado se receber um castigo do irmão. Então vocês vão escolher uma pessoa, e dar um castigo a ela. </text:p>
      <text:p text:style-name="Text_20_body">Isso será feito da seguinte forma: no papel deverá ser escrito o nome de quem vai dar o castigo, o castigo e o nome de quem vai realizar o castigo. </text:p>
      <text:p text:style-name="Text_20_body">Após recolher todos os papéis o animador fala o desfecho da dinâmica: </text:p>
      <text:p text:style-name="Text_20_body">Acontece que o feitiço virou contra o feiticeiro, portanto quem deu o castigo é que vai realizá-lo. </text:p>
      <text:p text:style-name="Text_20_body"><text:span text:style-name="T3">Obs:</text:span> Caso a pessoa não queira realizar o castigo ela receberá um castigo do grupo todo. </text:p>
      <text:p text:style-name="Text_20_body"><text:span text:style-name="T3">Mensagem:</text:span> O que não queremos para nós, não desejamos para os outros.</text:p>
      <text:p text:style-name="Text_20_body"/>
      <text:p text:style-name="P5">30. Chocolate </text:p>
      <text:p text:style-name="Text_20_body"><text:span text:style-name="T3">Material:</text:span> Bombons, cabo de vassoura, fita adesiva. </text:p>
      <text:p text:style-name="Text_20_body"><text:span text:style-name="T3">Desenvolvimento:</text:span> O animador divide o grupo em duas turmas. Com a primeira turma ele passa a instrução de que eles somente ajudarão os outros se eles pedirem ajuda (isso deve ser feito sem que a outra turma saiba). </text:p>
      <text:p text:style-name="Text_20_body">A segunda turma terá seu braço preso com o cabo de vassoura (em forma de cruz) e a fita adesiva. Deve ficar bem fechado para que eles não peguem o chocolate com a mão. </text:p>
      <text:p text:style-name="Text_20_body"><text:soft-page-break/>Coloca-se o bombom na mesa e pede para que cada um tente abrir o chocolate com a boca, e se conseguir pode comer o chocolate. </text:p>
      <text:p text:style-name="Text_20_body">A primeira turma ficará um atrás de cada um da segunda turma, ou seja, existirá uma pessoa da primeira turma para cada pessoa da segunda turma. </text:p>
      <text:p text:style-name="Text_20_body">Após algum tempo o animador encerra a dinâmica dizendo que nunca devemos fazer as coisas sozinhos, cada um deles tinha uma pessoa a qual eles simplesmente poderiam ter pedido que abrisse o chocolate e colocasse na boca. </text:p>
      <text:p text:style-name="Text_20_body"><text:span text:style-name="T3">Mensagem:</text:span> Nunca devemos fazer nada sozinho, sempre que preciso temos que pedir ajuda a alguém. </text:p>
      <text:p text:style-name="Text_20_body"><text:s/></text:p>
      <text:p text:style-name="P5">31. Comprimidos para a fé </text:p>
      <text:p text:style-name="Text_20_body"><text:span text:style-name="T3">Participantes:</text:span> Indefinido. </text:p>
      <text:p text:style-name="Text_20_body"><text:span text:style-name="T3">Tempo Estimado:</text:span> 25 minutos.</text:p>
      <text:p text:style-name="Text_20_body"><text:span text:style-name="T3">Material:</text:span> Três copos com água. Três comprimidos efervescentes. (aqueles com envelope tipo sonrisal)</text:p>
      <text:p text:style-name="Standard"><text:span text:style-name="T4">Descrição:</text:span> </text:p>
      <text:p text:style-name="Text_20_body">1. Colocar três copos com água sobre a mesa.</text:p>
      <text:p text:style-name="Text_20_body">2. Pegar três comprimidos efervescentes, ainda dentro da embalagem.</text:p>
      <text:p text:style-name="Text_20_body">3. Pedir para prestarem atenção e colocar o primeiro comprimido com a embalagem ao lado do primeiro copo com água.</text:p>
      <text:p text:style-name="Text_20_body">4. Colocar o segundo comprimido dentro do segundo copo, mas com a embalagem.</text:p>
      <text:p text:style-name="Text_20_body">5. Por fim, retirar o terceiro comprimido da embalagem e colocá-lo dentro do terceiro copo com água.</text:p>
      <text:p text:style-name="Text_20_body">6. Pedir que os participantes digam o que observaram.</text:p>
      <text:p text:style-name="Text_20_body"><text:span text:style-name="T3">Conclusão</text:span>: No primeiro copo é aquela pessoa que não aceita a religião, fica de fora de tudo, no segundo é aquele que até aceita, participa, porém não se abre fica fechado as verdades da fé e por último, o terceiro copo, é aquele que participa, se abre, se mistura, tem o coração aberto a Deus, enfim é uma pessoa de fé.</text:p>
      <text:p text:style-name="Text_20_body"><text:s/></text:p>
      <text:p text:style-name="P5">32. Comunicação gesticulada</text:p>
      <text:p text:style-name="Text_20_body"><text:span text:style-name="T3">Participantes:</text:span> 15 a 30 pessoas </text:p>
      <text:p text:style-name="Text_20_body"><text:span text:style-name="T3">Tempo Estimado:</text:span> 30 minutos.</text:p>
      <text:p text:style-name="Text_20_body"><text:span text:style-name="T3">Material:</text:span> Aproximadamente vinte fichas com fotografias ou desenhos para serem representados através de mímicas.</text:p>
      <text:p text:style-name="Text_20_body"><text:span text:style-name="T3">Descrição:</text:span> O coordenador auxiliado por outros integrantes deve encenar através de mímicas (sem qualquer som) o que está representado nas fichas, cada qual em um intervalo de aproximadamente um minuto. Os demais integrantes devem procurar adivinhar o que foi representado. Em seguida, deve-se comentar a importância da comunicação nos trabalhos e atividades do cotidiano, bem como do entrosamento dos integrantes do grupo para que juntos possam até mesmo sem se comunicar entender o que os outros pensam ou desejam fazer. </text:p>
      <text:p text:style-name="Text_20_body"/>
      <text:p text:style-name="P5">33. Conhecendo o grupo </text:p>
      <text:p text:style-name="Text_20_body"><text:span text:style-name="T3">Participantes:</text:span> 7 a 15 pessoas</text:p>
      <text:p text:style-name="Text_20_body"><text:span text:style-name="T3">Tempo Estimado:</text:span> 20 minutos</text:p>
      <text:p text:style-name="Text_20_body"><text:span text:style-name="T3">Material:</text:span> Lápis e papel para os integrantes.</text:p>
      <text:p text:style-name="Text_20_body"><text:span text:style-name="T3">Observação:</text:span> O horizonte do desejo pode ser aumentado, como por exemplo, um sonho que se deseja realizar no decorrer da vida.</text:p>
      <text:p text:style-name="Text_20_body"><text:span text:style-name="T3">Descrição:</text:span> O coordenador pede aos integrantes que pensem nas atividades que gostariam de fazer nos próximos dias ou semanas (viagens, ir bem numa prova, atividades profissionais, familiares, religiosas, etc.). Então, cada integrante deve iniciar um desenho que represente o seu desejo na folha de ofício. Após trinta segundos o coordenador pede para que todos parem e passem a folha para o vizinho da direita, e assim sucessivamente a cada trinta segundos até que as folhas voltem à origem. Então cada integrante descreve o que gostaria de ter desenhado e o que realmente foi desenhado. Dentre as conclusões a serem analisadas pelo coordenador pode-se citar:</text:p>
      <text:p text:style-name="Text_20_body">* Importância de conhecermos bem nossos objetivos individuais e coletivos;</text:p>
      <text:p text:style-name="Text_20_body">* Importância de sabermos expressar ao grupo nossos desejos e nossas dificuldades em alcançá-los;</text:p>
      <text:p text:style-name="Text_20_body">* O interesse em sabermos quais os objetivos de cada participante do grupo e de que maneira podemos ajudá-los;</text:p>
      <text:p text:style-name="Text_20_body">* Citar a importância do trabalho em grupo para a resolução de problemas;</text:p>
      <text:p text:style-name="Text_20_body">* Outros. </text:p>
      <text:p text:style-name="Text_20_body"/>
      <text:p text:style-name="P5">34. Construção do boneco </text:p>
      <text:p text:style-name="Text_20_body"><text:span text:style-name="T3">Participantes:</text:span> Apenas 26 pessoas. </text:p>
      <text:p text:style-name="Text_20_body"><text:span text:style-name="T3">Tempo Estimado:</text:span> 30 minutos. </text:p>
      <text:p text:style-name="Text_20_body"><text:span text:style-name="T3">Material:</text:span> Pincel, tesoura e fita adesiva. </text:p>
      <text:p text:style-name="Text_20_body"><text:soft-page-break/><text:span text:style-name="T3">Descrição:</text:span> O coordenador da dinâmica deve montar dois grupos, com 13 pessoas em cada um. </text:p>
      <text:p text:style-name="Text_20_body">O primeiro grupo deverá montar um boneco, usando folhas de jornal, mas trabalhando em equipe. Para isso, deverá trabalhar em um canto da sala onde não possam ser visualizados pelas pessoas que não participam dos grupos.</text:p>
      <text:p text:style-name="Text_20_body">O segundo grupo deverá montar o mesmo boneco. Cada pessoa do grupo deverá confeccionar uma parte do boneco, onde não poderão dizer para ninguém que parte é a sua e nem mostrar (para que isto ocorra é recomendado que sentem longe um dos outros). O Boneco deve ser confeccionado na seguinte ordem: </text:p>
      <text:p text:style-name="Text_20_body">1ª pessoa: cabeça. </text:p>
      <text:p text:style-name="Text_20_body">2ª pessoa: orelha direita. </text:p>
      <text:p text:style-name="Text_20_body">3ª pessoa: orelha esquerda. </text:p>
      <text:p text:style-name="Text_20_body">4ª pessoa: pescoço. </text:p>
      <text:p text:style-name="Text_20_body">5ª pessoa: corpo (tronco). </text:p>
      <text:p text:style-name="Text_20_body">6ª pessoa: braço direito. </text:p>
      <text:p text:style-name="Text_20_body">7ª pessoa: braço esquerdo. </text:p>
      <text:p text:style-name="Text_20_body">8ª pessoa: mão direita. </text:p>
      <text:p text:style-name="Text_20_body">9ª pessoa: mão esquerda. </text:p>
      <text:p text:style-name="Text_20_body">10ª pessoa: perna direita. </text:p>
      <text:p text:style-name="Text_20_body">11ª pessoa: perna esquerda. </text:p>
      <text:p text:style-name="Text_20_body">12ª pessoa: pé direito. </text:p>
      <text:p text:style-name="Text_20_body">13ª pessoa: pé esquerdo. </text:p>
      <text:p text:style-name="Text_20_body">Dar um tempo de aproximadamente 10 minutos para a montagem dos bonecos. Os participantes do segundo grupo não poderão ser visualizados, de modo que irão confeccionar partes de tamanhos diferentes, porque não trabalharam em equipe. </text:p>
      <text:p text:style-name="Text_20_body">Pedir para as equipes montar na parede, com a ajuda de uma fita adesiva, seus respectivos bonecos.</text:p>
      <text:p text:style-name="Standard"><text:span text:style-name="T4">Conseqüências:</text:span> </text:p>
      <text:p text:style-name="Text_20_body">A 1ª equipe terá um boneco mais uniforme, formado de partes proporcionais; </text:p>
      <text:p text:style-name="Text_20_body">A 2ª equipe, por não terem trabalhado juntos. Fez seu boneco com braços, pernas e outros membros de tamanho desproporcionais. </text:p>
      <text:p text:style-name="Text_20_body">Pedir para os grupos falarem o que observaram, bem como as pessoas que não participaram dos grupos, e que conclusão tiraram disso tudo. </text:p>
      <text:p text:style-name="Text_20_body"/>
      <text:p text:style-name="P5"><text:s/>35. Cristo no irmão </text:p>
      <text:p text:style-name="Text_20_body"><text:span text:style-name="T3">Participantes:</text:span> Indefinido.</text:p>
      <text:p text:style-name="Text_20_body"><text:span text:style-name="T3">Tempo Estimado:</text:span> 20 minutos. </text:p>
      <text:p text:style-name="Text_20_body"><text:span text:style-name="T3">Material:</text:span> Uma cruz com o Cristo em destaque, em um tamanho onde de para definir claramente as partes do corpo do Cristo. </text:p>
      <text:p text:style-name="Text_20_body"><text:span text:style-name="T3">Descrição:</text:span> O animador pede para que o pessoal forme uma fila ou circulo, onde cada um fique do lado do outro. </text:p>
      <text:p text:style-name="Text_20_body">O animador motiva as pessoas dizendo: </text:p>
      <text:p text:style-name="Text_20_body">Agora vocês vão beijar no Cristo à parte que vocês acham que ele mais fala com você, à parte que ele mais demonstrou seu amor para com você. </text:p>
      <text:p text:style-name="Text_20_body"><text:span text:style-name="T3">OBS:</text:span> Não se pode repetir o local onde o outro já beijou. </text:p>
      <text:p text:style-name="Text_20_body">O animador passa o Cristo de um em um, até que todos o tenha beijado. </text:p>
      <text:p text:style-name="Text_20_body">Após todos terem beijado o animador pergunta: qual o principal mandamento que Jesus nos deixou? (Amar a Deus sobre todas as coisas e ao irmão com a ti mesmo). </text:p>
      <text:p text:style-name="Text_20_body">O animador faz o desfecho da história dizendo: Então à parte que vocês beijaram no Cristo, vocês irão beijar no irmão do lado. </text:p>
      <text:p text:style-name="Text_20_body"><text:span text:style-name="T3">Obs:</text:span> Caso alguém não queria beijar, mostre a ele quem está de frente com ele é Jesus Cristo. </text:p>
      <text:p text:style-name="Text_20_body"><text:span text:style-name="T3">Mensagem</text:span>: Cristo na pessoa do meu irmão. </text:p>
      <text:p text:style-name="Text_20_body"/>
      <text:p text:style-name="P5">36. Cumprimento criativo</text:p>
      <text:p text:style-name="Text_20_body"><text:span text:style-name="T3">Participantes: Indefinido.</text:span><text:span text:style-name="T7"> </text:span></text:p>
      <text:p text:style-name="Text_20_body"><text:span text:style-name="T3">Tempo Estimado:</text:span> 25 minutos.</text:p>
      <text:p text:style-name="Text_20_body"><text:span text:style-name="T3">Matéria:</text:span> Musica animada. </text:p>
      <text:p text:style-name="Text_20_body"><text:span text:style-name="T3">Descrição:</text:span> O apresentador explica ao grupo que quando a música tocar todos deverão movimentar-se pela sala de acordo com o ritmo da mesma. A cada pausa musical. Congelar o movimento prestando atenção a solicitação que será feita pelo apresentador. Quando a Musica recomeçar atender a solicitação feita. </text:p>
      <text:p text:style-name="Text_20_body">O apresentador pedirá formas variadas de cumprimento corporal a cada parada musical. </text:p>
      <text:p text:style-name="Text_20_body"><text:span text:style-name="T3">Exemplo:</text:span> </text:p>
      <text:p text:style-name="Text_20_body">-Com a palmas das mãos; </text:p>
      <text:p text:style-name="Text_20_body">-Com os cotovelos; </text:p>
      <text:p text:style-name="Text_20_body">-Com os pés; </text:p>
      <text:p text:style-name="Text_20_body"><text:soft-page-break/>Após vários tipos de cumprimento, ao perceber que se estabelece no grupo um clima alegre e descontraído, o apresentador diminui a música pausadamente, pedindo a cada pessoa que procure um lugar na sala para estar de pé, olhos fechados, esperando que a respiração volte ao normal. Abrir os olhos, olhar os companheiros, formar um circulo, sentar. </text:p>
      <text:p text:style-name="Text_20_body"><text:span text:style-name="T3">Comentar o exercício:</text:span> </text:p>
      <text:p text:style-name="Text_20_body">-O que foi mais difícil executar? Porque? </text:p>
      <text:p text:style-name="Text_20_body">-O que mais gostou? </text:p>
      <text:p text:style-name="Text_20_body">-O que pode observar? </text:p>
      <text:p text:style-name="Text_20_body"/>
      <text:p text:style-name="P5">37. Desenho</text:p>
      <text:p text:style-name="P4"><text:span text:style-name="T4">Participantes: </text:span><text:span text:style-name="T5">Indefinido.</text:span></text:p>
      <text:p text:style-name="Text_20_body"><text:span text:style-name="T3">Tempo Estimado:</text:span> 20 minutos. </text:p>
      <text:p text:style-name="Text_20_body"><text:span text:style-name="T3">Material:</text:span> 2 folhas de papel para cada participante, canetas hidrocor, fita adesiva, cola e tesoura.</text:p>
      <text:p text:style-name="Text_20_body"><text:span text:style-name="T3">Descrição:</text:span> Cada membro do grupo deve desenhar em uma folha de papel uma parte do corpo humano, sem que os outros saibam.</text:p>
      <text:p text:style-name="Text_20_body">Após todos terem desenhado, pedir que tentem montar um boneco ( na certa não vão conseguir pois, Terão vários olhos e nenhuma boca... ). Em seguida, em outra folha de papel, pedir novamente que desenhem as partes do corpo humano (só que dessa vez em grupo) Eles devem se organizar, combinando qual parte cada um deve desenhar. Em seguida, após desenharem, devem montar o boneco. Terminada a montagem, cada membro deve refletir e falar sobre como foi montar o boneco. Quais a dificuldades, etc. </text:p>
      <text:p text:style-name="Text_20_body"><text:s/></text:p>
      <text:p text:style-name="P5">38. Diagrama de integração</text:p>
      <text:p text:style-name="P6">Participantes: 25 pessoas.</text:p>
      <text:p text:style-name="Text_20_body"><text:span text:style-name="T3">Tempo:</text:span> 15-20 minutos.</text:p>
      <text:p text:style-name="Text_20_body"><text:span text:style-name="T3">Material:</text:span> lápis ou caneta, papel e cartolina.</text:p>
      <text:p text:style-name="Text_20_body"><text:span text:style-name="T3">Descrição:</text:span> o coordenador distribui um papel para todos, afim de que nele se escreva o nome da pessoa mais importante para o sucesso do grupo, ou ainda, da pessoa do grupo cujas idéias são mais aceitas; o papel deve ser assinado de forma legível; recolhido os papeis, será feito um diagrama no quadro-negro ou cartolina, marcando com um círculo o nome do participante escolhido, e com uma flecha, a iniciar-se com o nome da pessoa que escolheu, indo em direção à escolhida. </text:p>
      <text:p text:style-name="Text_20_body"><text:s/></text:p>
      <text:p text:style-name="Text_20_body"/>
      <text:p text:style-name="P5">39. Dificuldade </text:p>
      <text:p text:style-name="Text_20_body"><text:span text:style-name="T3">Participantes:</text:span> 30 pessoas </text:p>
      <text:p text:style-name="Text_20_body"><text:span text:style-name="T3">Tempo:</text:span> 1 hora</text:p>
      <text:p text:style-name="Text_20_body"><text:span text:style-name="T3">Descrição:</text:span> o coordenador explica os objetivos do exercício. A seguir distribuirá uma cópia do "abrigo subterrâneo" a todos os participantes, para que façam uma decisão individual, escolhendo as seis pessoas de sua preferência. Organizar, a seguir, subgrupos de 5 pessoas. Para realizar a decisão grupal, procurando-se alcançar um consenso. Forma-se novamente o grupo maior, para que cada subgrupo possa relatar o resultado da decisão grupal. Segue-se um debate sobre a experiência vivida. </text:p>
      <text:p text:style-name="P6">Abrigo subterrâneo</text:p>
      <text:p text:style-name="Text_20_body">Imaginem que nossa cidade está sob ameaça de um bombardeio. Aproxima-se um homem e lhes solicita uma decisão imediata. Existe um abrigo subterrâneo que só pode acomodar seis pessoas. Há doze pessoas interessadas a entrar no abrigo. Faça sua escolha, destacando seis somente.</text:p>
      <text:p text:style-name="Text_20_body">Um violinista, com 40 anos de idade, narcótico viciado:</text:p>
      <text:p text:style-name="Text_20_body">Um advogado, com 25 anos de idade;</text:p>
      <text:p text:style-name="Text_20_body">A mulher do advogado, com 24 anos de idade, que acaba de sair do manicômio. Ambos preferem ou ficar juntos no abrigo, ou fora dele;</text:p>
      <text:p text:style-name="Text_20_body">Um sacerdote, com a idade de setenta e cinco anos;</text:p>
      <text:p text:style-name="Text_20_body">Uma prostituta, com 34 anos de idade;</text:p>
      <text:p text:style-name="Text_20_body">Um ateu, com 20 anos de idade, autor de vários assassinatos;</text:p>
      <text:p text:style-name="Text_20_body">Uma universitária que fez voto de castidade;</text:p>
      <text:p text:style-name="Text_20_body">Um físico, com 28 anos de idade, que só aceita entrar no abrigo se puder levar consigo sua arma;</text:p>
      <text:p text:style-name="Text_20_body">Um declamador fanático, com 21 anos de idade;</text:p>
      <text:p text:style-name="Text_20_body">Uma menina com 12 anos e baixo QI;</text:p>
      <text:p text:style-name="Text_20_body">Um homossexual, com 47 anos de idade;</text:p>
      <text:p text:style-name="Text_20_body">Um deficiente mental, com 32 anos de idade, que sofre de ataques epilépticos.</text:p>
      <text:p text:style-name="Text_20_body"/>
      <text:p text:style-name="P5">40. Dramatização </text:p>
      <text:p text:style-name="Text_20_body"><text:span text:style-name="T3">Participantes:</text:span> 30 pessoas.</text:p>
      <text:p text:style-name="Text_20_body"><text:span text:style-name="T3">Tempo:</text:span> 30 minutos.</text:p>
      <text:p text:style-name="Text_20_body"><text:soft-page-break/><text:span text:style-name="T3">Descrição:</text:span>O coordenador apresenta o assunto da discussão;</text:p>
      <text:p text:style-name="Text_20_body">Depois de decorridos dez minutos, o coordenador orienta os participantes para que, nos próximos dez a quinze minutos, cada um procure identificar-se com o colega da direita, esforçando-se por imitá-lo na discussão;</text:p>
      <text:p text:style-name="Text_20_body">Cada participante tentará agir exatamente como o seu colega da direita, imitando seu comportamento no grupo;</text:p>
      <text:p text:style-name="Text_20_body">É da máxima importância que cada qual consiga identificar-se com seu colega;</text:p>
      <text:p text:style-name="Text_20_body">O mesmo exercício poderá ser feito, deixando liberdade para que cada participante faça a escolha do colega a ser imitado, cabendo aos outros reconhecê-lo. </text:p>
      <text:p text:style-name="Text_20_body"/>
      <text:p text:style-name="P5">41. Encontro de grupos </text:p>
      <text:p text:style-name="Text_20_body"><text:span text:style-name="T3">Participantes:</text:span> dois grupos com não mais de 15 pessoas.</text:p>
      <text:p text:style-name="Text_20_body"><text:span text:style-name="T3">Tempo</text:span>: 1 hora.</text:p>
      <text:p text:style-name="Text_20_body"><text:span text:style-name="T3">Material:</text:span> folhas grandes de cartolina</text:p>
      <text:p text:style-name="Text_20_body"><text:span text:style-name="T3">Descrição:</text:span> o coordenador forma dois subgrupos. Cada um deverá responder, numa das folhas de cartolina</text:p>
      <text:p text:style-name="Text_20_body"><text:s/>Como o nosso grupo vê o outro grupo?</text:p>
      <text:p text:style-name="Text_20_body"><text:s/>Como o nosso grupo pensa que somos vistos pelo outro grupo?</text:p>
      <text:p text:style-name="Text_20_body">Após 1 hora reuni-se todo o grupo e o(s) representante(s) de cada subgrupo deverá expor a conclusão do subgrupo. Novamente os subgrupos se reúnem para preparar uma resposta ao outro subgrupo e após meia hora forma-se o grupo grande de novo e serão apresentadas as defesas, podendo haver a discussão. </text:p>
      <text:p text:style-name="Text_20_body"><text:s/></text:p>
      <text:p text:style-name="P5">42. Espelho </text:p>
      <text:p text:style-name="Text_20_body"><text:span text:style-name="T3">Participantes</text:span>: 10 a 20 pessoas</text:p>
      <text:p text:style-name="Text_20_body"><text:span text:style-name="T3">Tempo Estimado:</text:span> 30 minutos</text:p>
      <text:p text:style-name="Text_20_body"><text:span text:style-name="T3">Material:</text:span> Um espelho escondido dentro de uma caixa, de modo que ao abri-la o integrante veja seu próprio reflexo.</text:p>
      <text:p text:style-name="Text_20_body"><text:span text:style-name="T3">Descrição:</text:span> O coordenador motiva o grupo: "Cada um pense em alguém que lhe seja de grande significado. Uma pessoa muito importante para você, a quem gostaria de dedicar a maior atenção em todos os momentos, alguém que você ama de verdade... com quem estabeleceu íntima comunhão... que merece todo seu cuidado, com quem está sintonizado permanentemente... Entre em contato com esta pessoa, com os motivos que a tornam tão amada por você, que fazem dela o grande sentido da sua vida..." Deve ser criado um ambiente que propicie momentos individuais de reflexão, inclusive com o auxílio de alguma música de meditação. Após estes momentos de reflexão, o coordenador deve continuar: "... Agora vocês vão encontrar-se aqui, frente a frente com esta pessoa que é o grande significado de sua vida".Em seguida, o coordenador orienta para que os integrantes se dirijam ao local onde está a caixa (um por vez). Todos devem olhar o conteúdo e voltar silenciosamente para seu lugar, continuando a reflexão sem se comunicar com os demais. Finalmente é aberto o debate para que todos partilhem seus sentimentos, suas reflexões e conclusões sobre esta pessoa tão especial. É importante debater sobre os objetivos da dinâmica. </text:p>
      <text:p text:style-name="Text_20_body"/>
      <text:p text:style-name="P5"/>
      <text:p text:style-name="P7">43. Saudações </text:p>
      <text:p text:style-name="P8">Como Fazer:</text:p>
      <text:p text:style-name="P8"/>
      <text:p text:style-name="P8">1 - Dois participantes saem da sala. </text:p>
      <text:p text:style-name="P8">2 - No meio do circulo do grupo colocam-se duas cadeiras para personagens "ilustres", mas invisíveis. (Por exemplo: um orangotango, a miss universo, o presidente do país, jornalistas, cantores, artistas, etc.). </text:p>
      <text:p text:style-name="P8">3 - Aqueles que saíram da sala sorteiam duas filipetas com nomes de personagens. </text:p>
      <text:p text:style-name="P8">4 - Os participantes terão de saudar cada um dos personagens imaginários e o restante do grupo tentará adivinhar quem são. </text:p>
      <text:p text:style-name="P8">5 - O grupo terá dois minutos para fazer a descoberta. </text:p>
      <text:p text:style-name="P8">6 - Após o tempo esgotado, um novo grupo de duas pessoas dará continuidade à dinâmica seguindo o mesmo processo por meio de um novo sorteio.</text:p>
      <text:p text:style-name="P8"/>
      <text:p text:style-name="P8"/>
      <text:p text:style-name="Text_20_body"/>
      <text:p text:style-name="P5">44. Exercício da confiança </text:p>
      <text:p text:style-name="Text_20_body"><text:span text:style-name="T3">Participantes:</text:span> 25 a 30 pessoas</text:p>
      <text:p text:style-name="Text_20_body"><text:span text:style-name="T3">Tempo:</text:span> 30 minutos</text:p>
      <text:p text:style-name="Text_20_body"><text:span text:style-name="T3">Material:</text:span> papel com perguntas para ser respondida em público para cada membro.</text:p>
      <text:p text:style-name="Text_20_body"><text:span text:style-name="T3">Descrição:</text:span> o coordenador faz uma breve introdução do exercício, falando sobre a descoberta pessoal e a importância do exercício; distribuir, uma papeleta para cada um; um a um, os participantes lerão a pergunta <text:soft-page-break/>que estiver na papeleta, procurando responder com toda sinceridade; no final, segue-se um debate sobre o exercício feito. </text:p>
      <text:p text:style-name="P6">Exemplos de pergunta:</text:p>
      <text:p text:style-name="Text_20_body">1. Qual o seu hobby predileto ou como você preenche o seu tempo livre</text:p>
      <text:p text:style-name="Text_20_body">2. Que importância tem a religião na sua vida</text:p>
      <text:p text:style-name="Text_20_body">3. O que mais o aborrece</text:p>
      <text:p text:style-name="Text_20_body">4. Como você encara o divórcio</text:p>
      <text:p text:style-name="Text_20_body">5. Qual a emoção é mais difícil de se controlar</text:p>
      <text:p text:style-name="Text_20_body">6. Qual a pessoa do grupo que lhe é mais atraente</text:p>
      <text:p text:style-name="Text_20_body">7. Qual a comida que você menos gosta</text:p>
      <text:p text:style-name="Text_20_body">8. Qual o traço de personalidade que lhe é mais marcante</text:p>
      <text:p text:style-name="Text_20_body">9. Qual é, no momento, o seu maior problema</text:p>
      <text:p text:style-name="Text_20_body">10. Na sua infância, quais foram os maiores castigos ou críticas recebidas</text:p>
      <text:p text:style-name="Text_20_body">11. Como estudante, quais as atividades em que participou</text:p>
      <text:p text:style-name="Text_20_body">12. Quais são seus maiores receios em relação à vivência em grupo</text:p>
      <text:p text:style-name="Text_20_body">13. Qual é a sua queixa em relação à vivência em grupo</text:p>
      <text:p text:style-name="Text_20_body">14. Você gosta do seu nome</text:p>
      <text:p text:style-name="Text_20_body">15. Quem do grupo você escolheria para seu líder</text:p>
      <text:p text:style-name="Text_20_body">16. Quem do grupo você escolheria para com ele passar suas férias</text:p>
      <text:p text:style-name="Text_20_body">17. Você gosta mais de viver numa casa ou num apartamento</text:p>
      <text:p text:style-name="Text_20_body">18. Qual o pais que você gostaria de visitar</text:p>
      <text:p text:style-name="Text_20_body">19. Quais são algumas das causas da falta de relacionamento entre alguns pais e filhos</text:p>
      <text:p text:style-name="Text_20_body">20. Se você fosse presidente da república, qual seria sua meta prioritária. </text:p>
      <text:p text:style-name="Text_20_body"/>
      <text:p text:style-name="P5">45. Exercício da qualidade</text:p>
      <text:p text:style-name="P6">Participantes: 30 pessoas</text:p>
      <text:p text:style-name="Text_20_body"><text:span text:style-name="T3">Tempo</text:span>: 45 minutos</text:p>
      <text:p text:style-name="Text_20_body"><text:span text:style-name="T3">Material:</text:span> lápis e papel</text:p>
      <text:p text:style-name="Text_20_body"><text:span text:style-name="T3">Descrição:</text:span> o coordenador inicia dizendo que na vida as pessoas observam não as qualidades, mas sim os defeitos dos outros. Nesse instante cada qual terá a oportunidade de realçar uma qualidade do colega.</text:p>
      <text:p text:style-name="Text_20_body">1. O coordenador distribuirá uma papeleta para todos os participantes. Cada qual deverá escrever nela a qualidade que no entender caracteriza seu colega da direita;</text:p>
      <text:p text:style-name="Text_20_body">2. A papeleta deverá ser completamente anônima, sem nenhuma identificação. Para isso não deve constar nem o nome da pessoa da direita, nem vir assinada;</text:p>
      <text:p text:style-name="Text_20_body">3. A seguir o animador solicita que todos dobrem a papeleta para ser recolhida, embaralhada e redistribuída;</text:p>
      <text:p text:style-name="Text_20_body">4. Feita a redistribuição começando pela direita do coordenador, um a um lerá em voz alta a qualidade que consta na papeleta, procurando entre os membros do grupo a pessoa que, no entender do leitor, é caracterizada com esta qualidade. Só poderá escolher uma pessoa entre os participantes.</text:p>
      <text:p text:style-name="Text_20_body">5. Ao caracterizar a pessoa, deverá dizer porque tal qualidade a caracteriza;</text:p>
      <text:p text:style-name="Text_20_body">6. Pode acontecer que a mesma pessoa do grupo seja apontada mais de uma vez como portadora de qualidades, porém, no final cada qual dirá em público a qualidade que escreveu para a pessoa da direita;</text:p>
      <text:p text:style-name="Text_20_body">7. Ao término do exercício, o animador pede aos participantes depoimento sobre o mesmo. </text:p>
      <text:p text:style-name="Text_20_body"/>
      <text:p text:style-name="P5">46. Explosão do coordenador</text:p>
      <text:p text:style-name="Text_20_body"><text:span text:style-name="T3">Participantes:</text:span> 30 pessoas</text:p>
      <text:p text:style-name="Text_20_body"><text:span text:style-name="T3">Tempo:</text:span> 10 minutos</text:p>
      <text:p text:style-name="Text_20_body"><text:span text:style-name="T3">Descrição:</text:span> Escolhe-se qualquer tema que não será o principal da reunião e a uma certa altura do debate o coordenador para e diz "Vocês não estão se interessando suficientemente. Estou até doente e cansado em ver esse comportamento, esse desinteresse caso não tomem maior seriedade, interrompo, agora mesmo, este debate!", após esse comentário todos estarão desconcertado e terão reações diferentes principalmente reprovando a atitude do coordenador. Após o primeiro impacto o coordenador, em seu estado natural deverá explicar que era uma dramatização para ver as reações dos indivíduos do grupo, e nisso seguirá a discussão, sobre as reações das pessoas com reação a explosão do coordenador.</text:p>
      <text:p text:style-name="Text_20_body"/>
      <text:p text:style-name="Text_20_body">Indicado para grupos que já tenham uma certa maturidade. </text:p>
      <text:p text:style-name="Text_20_body"/>
      <text:p text:style-name="P5">47. Fileira </text:p>
      <text:p text:style-name="P6">Participantes: 12 pessoas</text:p>
      <text:p text:style-name="Text_20_body"><text:span text:style-name="T3">Tempo:</text:span> 1 hora</text:p>
      <text:p text:style-name="Text_20_body"><text:span text:style-name="T3">Material:</text:span> 3 folhas de papel, lápis ou caneta para cada participante; folhas de cartolina</text:p>
      <text:p text:style-name="Text_20_body"><text:span text:style-name="T3">Descrição:</text:span> </text:p>
      <text:p text:style-name="P6"><text:soft-page-break/>1. Primeira fase:</text:p>
      <text:p text:style-name="Text_20_body">O animador pede que os membros participantes se organizem em fileira por ordem de influência que cada membro exerce sobre o grupo. Caso tiver vários subgrupos, os mesmos farão simultaneamente o exercício. Todos deverão executar a tarefa em silêncio;</text:p>
      <text:p text:style-name="Text_20_body">Terminada a tarefa, o coordenador colocará a ordem numa folha de cartolina, para ser apreciado por todos;</text:p>
      <text:p text:style-name="Text_20_body">A seguir, o grupo irá para o círculo, onde se processará a discussão do exercício, bem como a colocação dos membros na fileira. Nessa ocasião, o coordenador poderá fazer algumas observações referentes ao exercício, ao comportamento dos indivíduos na sua colocação;</text:p>
      <text:p text:style-name="Text_20_body">Recomeça-se o exercício tantas vezes quanto forem necessárias, até que todos estejam satisfeitos em relação à colocação na fileira, de acordo com a influência que cada um exerce sobre o grupo. </text:p>
      <text:p text:style-name="Text_20_body"/>
      <text:p text:style-name="P6">2. Segunda fase:</text:p>
      <text:p text:style-name="Text_20_body">O animador pede que os participantes elejam um líder imparcial, explicando que na votação deverão dar um voto para aquele que será o líder, e doze votos para o último colocado. Tal votação inversa dará o ensejo para que os participantes possam experimentar novas sensações que envolvem o exercício.</text:p>
      <text:p text:style-name="Text_20_body">O grupo ou os subgrupos podem debater entre si a ordem da escolha fazendo anotações escritas, tendo para isso dez minutos.</text:p>
      <text:p text:style-name="Text_20_body">Processa-se a votação. Caso ocorra empate, prossegue-se o exercício, até o desempate, devendo a ordem corresponder à influência que cada um exerce sobre o grupo.</text:p>
      <text:p text:style-name="Text_20_body">Segue-se uma discussão grupal em torno do impacto do exercício. </text:p>
      <text:p text:style-name="Text_20_body"/>
      <text:p text:style-name="P5">48. Guia de cego </text:p>
      <text:p text:style-name="P6">Participantes: Indefinido sendo Nº pares de pessoas.</text:p>
      <text:p text:style-name="Text_20_body"><text:span text:style-name="T3">Tempo Estimado:</text:span> 25 minutos.</text:p>
      <text:p text:style-name="Text_20_body"><text:span text:style-name="T3">Material:</text:span> Alguns vendas ou lençóis, e uma área com obstáculos, de preferência em campo aberto.</text:p>
      <text:p text:style-name="Text_20_body"><text:span text:style-name="T3">Descrição:</text:span> O coordenador venda os olhos de todas, caso não tenha vendas o coordenador devera pedir a todos que fechem os olhos. Os cegos devem caminhar desviando-se dos obstáculos durante determinado intervalo de tempo. Após este tempo deve-se realizar alguns questionamentos para os mesmos, tais como:</text:p>
      <text:p text:style-name="Text_20_body"><text:s/>Como vocês se sentiram sem poder enxergar?</text:p>
      <text:p text:style-name="Text_20_body"><text:s/>Tiveram medo? Por quê? De quê?</text:p>
      <text:p text:style-name="Text_20_body"><text:s/>Que acham da sorte dos cegos?</text:p>
      <text:p text:style-name="Text_20_body"/>
      <text:p text:style-name="Text_20_body">Em seguida, a metade dos participantes deveram abrir os olhos para servir como guia, que conduzirá o cego por onde quiser. Depois de algum tempo podem ser feito tudo novamente onde os guias iram vendar os olhos e os cegos serão os guias. Após este tempo deve-se realizados os seguintes questionamentos:</text:p>
      <text:p text:style-name="Text_20_body"><text:s/>Como vocês se sentiram nas mãos dos guias?</text:p>
      <text:p text:style-name="Text_20_body"><text:s/>Tiveram confiança ou desconfiança? Por quê?</text:p>
      <text:p text:style-name="Text_20_body"><text:s/>É preferível sozinho ou com um guia? Por quê?</text:p>
      <text:p text:style-name="Text_20_body"/>
      <text:p text:style-name="Text_20_body">Por último, dispõe-se dois voluntários de cego, sendo que um guiará o outro. Ao final, pode-se realizar os mesmos questionamentos do passo anterior. Dentre os questionamentos finais, a todos, pode-se citar:</text:p>
      <text:p text:style-name="Text_20_body"><text:s/>O que a dinâmica teve de parecido com a vida de cada um?</text:p>
      <text:p text:style-name="Text_20_body"><text:s/>Além da cegueira física, vocês conhecem outros tipos de cegueira? </text:p>
      <text:p text:style-name="Text_20_body"><text:s/>Quais? (ira, ignorância, inveja, apatia, soberba, etc.)</text:p>
      <text:p text:style-name="Text_20_body"><text:s/>Os homens tem necessidade de guias? Quem são os outros guias? (Deus, Jesus, Maria, família, educadores, amigos, etc.)</text:p>
      <text:p text:style-name="Text_20_body"><text:s/>Costumamos confiar nestes guias? O que acontece com quem não aceita o serviço de um guia?</text:p>
      <text:p text:style-name="Text_20_body"><text:s/>Qual a pior cegueira: a física ou a de espírito? Por quê?</text:p>
      <text:p text:style-name="Text_20_body"/>
      <text:p text:style-name="Text_20_body">O Evangelho relata várias curas de cegos (Mt 9,27-32;Jo 9,1-39). Qual a semelhança que se pode encontrar, por exemplo, entre o relato de São Lucas e a sociedade moderna? Qual a semelhança entre a cura da vista e a missão da igreja de conscientização? </text:p>
      <text:p text:style-name="Text_20_body"/>
      <text:p text:style-name="Text_20_body"/>
      <text:p text:style-name="Text_20_body"/>
      <text:p text:style-name="Text_20_body"/>
      <text:p text:style-name="P5">49. Jogo comunitário </text:p>
      <text:p text:style-name="Text_20_body"><text:span text:style-name="T3">Material: uma flor.</text:span><text:span text:style-name="T7"> </text:span></text:p>
      <text:p text:style-name="Text_20_body"><text:span text:style-name="T3">Desenvolvimento</text:span>: os participantes sentam-se em círculo e o animador tem uma flor na mão. Diz para a pessoa que está à sua esquerda: senhor... (diz o nome da pessoa), receba esta flor que o senhor...(diz o nome da pessoa da direita) lhe enviou...</text:p>
      <text:p text:style-name="Text_20_body"><text:soft-page-break/>E entrega a flor. A pessoa seguinte deve fazer a mesma coisa. Quem trocar ou esquecer algum nome passará a ser chamado pelo nome de um bicho. Por exemplo, gato. Quando tiverem que se referir a ele, os seus vizinhos, em vez de dizerem seu nome, devem chamá-lo pelo nome do bicho.</text:p>
      <text:p text:style-name="Text_20_body">O animador deve ficar atento e não deixar os participantes entediados. Quanto mais rápido se faz à entrega da flor, mais engraçado fica o jogo. </text:p>
      <text:p text:style-name="Text_20_body"/>
      <text:p text:style-name="P5">50. Jogo da verdade </text:p>
      <text:p text:style-name="Text_20_body"><text:span text:style-name="T3">Participantes:</text:span> 25 pessoas</text:p>
      <text:p text:style-name="Text_20_body"><text:span text:style-name="T3">Material:</text:span> Relação de perguntas pré-formuladas, ou sorteio destas.</text:p>
      <text:p text:style-name="Text_20_body"><text:span text:style-name="T3">Descrição:</text:span> Apresentação do tema pelo coordenador, lembrando de ser utilizado o bom senso tanto de quem pergunta como quem responde. Escolhe-se um voluntário para ser interrogado, sentando numa cadeira localizada no centro do círculo (que seja visível de todos), o voluntário promete dizer somente a verdade, pode-se revezar a pessoa que é interrogada se assim achar necessário. Após algumas perguntas ocorre a reflexão sobre a experiê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style:font-name="Arial" fo:font-size="10pt" style:font-size-asian="10pt" style:font-name-complex="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nte_20_parág._20_padrão" style:display-name="Fonte parág. padrão" style:family="text"/>
    <style:style style:name="titulo011" style:family="text" style:parent-style-name="Fonte_20_parág._20_padrão">
      <style:text-properties fo:color="#000000" style:font-name="Verdana" fo:font-size="9pt" fo:font-weight="bold" style:font-size-asian="9pt" style:font-weight-asian="bold" style:font-size-complex="9pt" style:font-weight-complex="bold"/>
    </style:style>
    <style:style style:name="Internet_20_link" style:display-name="Internet link" style:family="text" style:parent-style-name="Fonte_20_parág._20_padrão">
      <style:text-properties fo:color="#000000" style:text-line-through-style="none" style:font-name="Verdana" style:text-underline-style="none" fo:font-weight="normal" style:font-weight-asian="normal" style:font-weight-complex="normal"/>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style:font-name="Tahoma" fo:font-size="10pt" style:font-size-asian="10pt" style:font-name-complex="Tahoma"/>
    </style:style>
    <style:style style:name="T2" style:family="text">
      <style:text-properties style:font-name="Arial Black" fo:font-size="10pt" style:font-size-asian="10pt"/>
    </style:style>
    <style:page-layout style:name="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pm1">
      <style:header>
        <text:p text:style-name="Header"><text:a xlink:type="simple" xlink:href="http://www.catequisar.com.br/"><text:span text:style-name="Internet_20_link"><text:span text:style-name="T1">www.catequisar.com.br</text:span></text:span></text:a><text:span text:style-name="T1"> ou www.catequesecatolica.com.br</text:span></text:p>
      </style:header>
      <style:footer>
        <text:p text:style-name="P1"><text:span text:style-name="Page_20_Number"><text:span text:style-name="T2"><text:page-number text:select-page="current">1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initial-creator>Anderson</meta:initial-creator>
    <meta:creation-date>2003-07-02T08:38:00</meta:creation-date>
    <dc:creator>None</dc:creator>
    <dc:date>2008-09-20T13:27:00</dc:date>
    <meta:editing-cycles>21</meta:editing-cycles>
    <meta:editing-duration>PT49M0S</meta:editing-duration>
    <meta:user-defined meta:name="Informações 1"/>
    <meta:user-defined meta:name="Informações 2"/>
    <meta:user-defined meta:name="Informações 3"/>
    <meta:user-defined meta:name="Informações 4"/>
    <meta:document-statistic meta:table-count="0" meta:image-count="0" meta:object-count="0" meta:page-count="14" meta:paragraph-count="502" meta:word-count="7707" meta:character-count="45532"/>
  </office:meta>
</office:document-meta>
</file>